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Animo Vlooienmarkt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een besluit genomen op de aanvraag voor een evenementenvergunning voor Animo Vlooienmarkt met zaaknummer Z2025-00001229 op locatie Emmerik 5 te Westervoort, Ingetekende geometrie. De evenementenvergunning is toegekend. Het evemement vindt plaats op  09 november 2025 van 09:00 uur tot 16:00 uur en 19 april 2026 van 09:00 uur tot 16:0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14 okto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8467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29</meta:user-defined>
    <meta:user-defined meta:name="DCTERMS.abstract">Betreft: Beschikking op aanvraag op locatie Ingetekende geometrie</meta:user-defined>
    <dc:language>nl</dc:language>
    <meta:user-defined meta:name="OVERHEIDop.locatietype/OVERHEIDop.gebiedsmarkering">Vlak</meta:user-defined>
    <meta:user-defined meta:name="DC.title">Kennisgeving besluit op besluit evenementenvergunning Animo Vlooienmarkt Ingetekende geometri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78</meta:user-defined>
    <meta:user-defined meta:name="OVERHEIDop.GmbID/DC.identifier">gmb-2025-384678</meta:user-defined>
    <meta:user-defined meta:name="OVERHEIDop.versieInformatie"/>
  </office:meta>
</office:document-meta>
</file>