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a8ba9bd-d6da-4d2c-96ba-49ac134e4b8e.png" manifest:media-type="image/x-eps"/>
  <manifest:file-entry manifest:full-path="Pictures/Afbeelding1i768ba6c2-443c-4b58-93b6-6b6fe521f9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9-02  Spaarne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09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Spaarnestraat</text:span> (ter hoogte van de zijgevel van het pand Zaanstraat huisnummer 9; wegvak: tussen de Zaanstraat en de Amstel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a8ba9bd-d6da-4d2c-96ba-49ac134e4b8e.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5.39999999999999mm" svg:height="117mm"><draw:image xlink:href="Pictures/Afbeelding1i768ba6c2-443c-4b58-93b6-6b6fe521f994.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Spaarnestraat (ter hoogte van de zijgevel van het pand Zaanstraat huisnummer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093</meta:user-defined>
    <meta:user-defined meta:name="OVERHEIDop.verkeersbordcode">E8c</meta:user-defined>
    <dc:language>nl</dc:language>
    <meta:user-defined meta:name="OVERHEIDop.locatietype/OVERHEIDop.gebiedsmarkering">Adres</meta:user-defined>
    <meta:user-defined meta:name="DC.title">2025-09-02  Spaarnestraat, Zuidwest,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77</meta:user-defined>
    <meta:user-defined meta:name="OVERHEIDop.GmbID/DC.identifier">gmb-2025-384677</meta:user-defined>
    <meta:user-defined meta:name="OVERHEIDop.versieInformatie"/>
  </office:meta>
</office:document-meta>
</file>