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houdersplein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tadhoudersplein 35, 3039ER, sloopmelding totaalsloop en omgevingsvergunning slopen in beschermd stadsgezicht van een voormalige vmbo-school </text:p>
            <text:p text:style-name="common-al">(aanvraagdatum 29-08-2025, dossiernummer OMV.25.08.00306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467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7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7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Stadhoudersplein 3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76</meta:user-defined>
    <meta:user-defined meta:name="OVERHEIDop.GmbID/DC.identifier">gmb-2025-384676</meta:user-defined>
    <meta:user-defined meta:name="OVERHEIDop.versieInformatie"/>
  </office:meta>
</office:document-meta>
</file>