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kelsedijk 6A, 5404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aanvraag omgevingsvergunning ontvangen.</text:p>
            <text:p text:style-name="common-al">Het betreft een aanvraag op locatie Boekelsedijk 6A, 5404 NK Uden met omschrijving "bouwen van 4 padelbanen op gemeentegrond (technisch)".</text:p>
            <text:p text:style-name="common-al">De zaak is geregistreerd onder nummer 84151-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6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41512025</meta:user-defined>
    <meta:user-defined meta:name="DCTERMS.abstract">bouwen van 4 padelbanen op gemeentegrond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ekelsedijk 6A, 5404 NK Uden</meta:user-defined>
    <meta:user-defined meta:name="DCTERMS.W3CDTF/DCTERMS.available">2025-09-04</meta:user-defined>
    <meta:user-defined meta:name="DCTERMS.W3CDTF/OVERHEIDop.jaargang">2025</meta:user-defined>
    <meta:user-defined meta:name="OVERHEIDop.publicationIssue">384672</meta:user-defined>
    <meta:user-defined meta:name="OVERHEIDop.GmbID/DC.identifier">gmb-2025-384672</meta:user-defined>
    <meta:user-defined meta:name="OVERHEIDop.versieInformatie"/>
  </office:meta>
</office:document-meta>
</file>