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. Cleyndertweg 1025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openbare ruimte </text:p>
            <text:p text:style-name="common-al">Zaakadres: H. Cleyndertweg 1025DL Amsterdam</text:p>
            <text:p text:style-name="common-al">Datum ontvangst: 01-08-2025</text:p>
            <text:p text:style-name="common-al">Zaaknummer: Z2025-033416</text:p>
            <text:p text:style-name="common-al">DSO-nummer: 20250801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416</meta:user-defined>
    <meta:user-defined meta:name="DCTERMS.abstract">kappen van een boom in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. Cleyndertweg 1025DL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0</meta:user-defined>
    <meta:user-defined meta:name="OVERHEIDop.GmbID/DC.identifier">gmb-2025-384670</meta:user-defined>
    <meta:user-defined meta:name="OVERHEIDop.versieInformatie"/>
  </office:meta>
</office:document-meta>
</file>