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nbemand LPG tankstation, Weg der Verenigde Naties 9, 3404PA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Omgevingsvergunning onbemand LPG tankstation, Weg der Verenigde Naties 9, 3404PA IJsselstein</text:span>
          </text:p>
            <text:p text:style-name="common-al">Burgemeester en wethouders maken bekend, een besluit te hebben genomen op de aanvraag voor een Omgevingsvergunning onbemand LPG tankstation. Het besluit betreft:</text:p>
            <text:p text:style-name="common-al">Locatie: Weg der Verenigde Naties 9, 3404PA IJsselstein</text:p>
            <text:p text:style-name="common-al">Activiteit:</text:p>
            <text:list text:style-name="id1-3-2-1-1-5">
              <text:list-item text:style-override="id1-3-2-1-1-5-1">
                <text:number>•</text:number>
                <text:p text:style-name="al">Tankstation</text:p>
              </text:list-item>
            </text:list>
            <text:p text:style-name="common-al">Verzenddatum besluit: 28 januari 2025</text:p>
            <text:p text:style-name="common-al">Zaaknummer: Z-2024-108734</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gemeente IJsselstein, postbus 26, 3400AA IJsselstein. De termijn voor het indienen van een bezwaar start een dag na 28 januari 2025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846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08734</meta:user-defined>
    <dc:language>nl</dc:language>
    <meta:user-defined meta:name="OVERHEIDop.locatietype/OVERHEIDop.gebiedsmarkering">Punt</meta:user-defined>
    <meta:user-defined meta:name="DC.title">Kennisgeving besluit op Omgevingsvergunning onbemand LPG tankstation, Weg der Verenigde Naties 9, 3404PA IJsselstein</meta:user-defined>
    <meta:user-defined meta:name="DCTERMS.W3CDTF/DCTERMS.available">2025-01-30</meta:user-defined>
    <meta:user-defined meta:name="DCTERMS.W3CDTF/OVERHEIDop.jaargang">2025</meta:user-defined>
    <meta:user-defined meta:name="OVERHEIDop.publicationIssue">38467</meta:user-defined>
    <meta:user-defined meta:name="OVERHEIDop.GmbID/DC.identifier">gmb-2025-38467</meta:user-defined>
    <meta:user-defined meta:name="OVERHEIDop.versieInformatie"/>
  </office:meta>
</office:document-meta>
</file>