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echt 4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augustus 2025 heeft de gemeente een aanvraag ontvangen voor het afwijken van het gebruik ten behoeve van een parkeerplaats (legalisatie) op locatie Specht 4 in Muiden. De aanvraag is geregistreerd onder zaaknummer Z2025-0000170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84665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665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Rx.Mission zaak Z2025-00001707</meta:user-defined>
    <meta:user-defined meta:name="DCTERMS.abstract">Betreft: Aanvraag op locatie Specht 4 in Muiden</meta:user-defined>
    <dc:language>nl</dc:language>
    <meta:user-defined meta:name="OVERHEIDop.locatietype/OVERHEIDop.gebiedsmarkering">Vlak</meta:user-defined>
    <meta:user-defined meta:name="DC.title">Aanvraag omgevingsvergunning Specht 4 in Muid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665</meta:user-defined>
    <meta:user-defined meta:name="OVERHEIDop.GmbID/DC.identifier">gmb-2025-384665</meta:user-defined>
    <meta:user-defined meta:name="OVERHEIDop.versieInformatie"/>
  </office:meta>
</office:document-meta>
</file>