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Fahrenheitlaan 18 2, 3553HX Utrecht, GU-Z2025-0028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Fahrenheitlaan 18 2, 3553HX Utrecht</text:p>
            <text:p text:style-name="common-al">GU-Z2025-0028037</text:p>
            <text:p text:style-name="common-al">koopwoning niet zelf gebruiken - opkoopbescherming</text:p>
            <text:p text:style-name="common-al">Besluit: Verleen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66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8037</meta:user-defined>
    <meta:user-defined meta:name="DCTERMS.abstract">Verleende vergunning voor koopwoning niet zelf gebruiken - opkoopbescherming, Fahrenheitlaan 18 2, 3553HX Utrecht, GU-Z2025-0028037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Fahrenheitlaan 18 2, 3553HX Utrecht, GU-Z2025-0028037</meta:user-defined>
    <meta:user-defined meta:name="OVERHEIDop.datumEindeReactietermijn">2025-10-14</meta:user-defined>
    <meta:user-defined meta:name="OVERHEIDop.terinzageleggingBG">https://jeleefomgeving.nl/inzien/002220647/378b44cf-efb4-43c2-ac1c-814ee10f4b77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64</meta:user-defined>
    <meta:user-defined meta:name="OVERHEIDop.GmbID/DC.identifier">gmb-2025-384664</meta:user-defined>
    <meta:user-defined meta:name="OVERHEIDop.versieInformatie"/>
  </office:meta>
</office:document-meta>
</file>