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het melden van een wasplaats, Zuidweg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ij een melding ontvangen. Het gaat om een melding in het kader van het Besluit activiteiten leefomgeving (Bal), over de wasplaats gelegen aan Zuidweg 24 in Krabbendijke.</text:p>
            <text:p text:style-name="common-al">De melding is geregistreerd onder nummer Z2025-00006177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 via telefoonnummer 0115-745100 of via <text:a xlink:href="mailto:frontoffice@rud-zeeland.nl" xlink:type="simple">frontoffice@rud-zeeland.nl</text:a>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46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014</meta:user-defined>
    <meta:user-defined meta:name="DCTERMS.abstract">Melding Besluit activiteiten leefomgeving (Bal), het melden van een wasplaats, Zuidweg 24 in Krabbendijke</meta:user-defined>
    <dc:language>nl</dc:language>
    <meta:user-defined meta:name="OVERHEIDop.locatietype/OVERHEIDop.gebiedsmarkering">Punt</meta:user-defined>
    <meta:user-defined meta:name="DC.title">Melding Besluit activiteiten leefomgeving (Bal), het melden van een wasplaats, Zuidweg 24 in Krabbendijk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62</meta:user-defined>
    <meta:user-defined meta:name="OVERHEIDop.GmbID/DC.identifier">gmb-2025-384662</meta:user-defined>
    <meta:user-defined meta:name="OVERHEIDop.versieInformatie"/>
  </office:meta>
</office:document-meta>
</file>