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Woonruimte omzettingsvergunning (art. 21.c Huisvestingswet), Pieter Vreedeplein 67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(art. 21.c Huisvestingswet)</text:span>, ontvangen op <text:span text:style-name="nadrukvet">20 augustus 2025</text:span>, geregistreerd onder zaak(nummer) <text:span text:style-name="nadrukvet">Z2025-00010214</text:span>, aangaande:</text:p>
            <text:p text:style-name="common-al">Omschrijving/naam: <text:span text:style-name="nadrukvet">aanvragen van een kamerverhuurvergunning</text:span></text:p>
            <text:p text:style-name="common-al">Locatie/adres: <text:span text:style-name="nadrukvet">Pieter Vreedeplein 67, 5038BW Tilburg</text:span></text:p>
            <text:p text:style-name="common-al"/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6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0214</meta:user-defined>
    <meta:user-defined meta:name="DCTERMS.abstract">Z2025-00010214 - aanvragen van een kamerverhuurvergunning</meta:user-defined>
    <dc:language>nl</dc:language>
    <meta:user-defined meta:name="OVERHEIDop.locatietype/OVERHEIDop.gebiedsmarkering">Punt</meta:user-defined>
    <meta:user-defined meta:name="DC.title">Behandeling beëindigd van aanvraag Woonruimte omzettingsvergunning (art. 21.c Huisvestingswet), Pieter Vreedeplein 67, 5038BW Til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60</meta:user-defined>
    <meta:user-defined meta:name="OVERHEIDop.GmbID/DC.identifier">gmb-2025-384660</meta:user-defined>
    <meta:user-defined meta:name="OVERHEIDop.versieInformatie"/>
  </office:meta>
</office:document-meta>
</file>