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zoek om nieuw inrit naar perceel 1324 naast Morsweg 1 in Zuna, Perceel 1324 naast Morsweg 1 in Zuna</text:p>
      <text:section text:name="zakelijke-mededeling_id1-3-2" text:style-name="zakelijke-mededeling">
        <text:section text:name="zakelijke-mededeling-tekst_id1-3-2-1" text:style-name="zakelijke-mededeling-tekst">
          <text:section text:name="tekst_id1-3-2-1-1" text:style-name="tekst">
            <text:p text:style-name="common-al">Kennisgeving besluit op aanvraag Melding Omgevingswet, perceel 1324 naast Morsweg 1, 7466 PH Zuna Wierden.</text:p>
            <text:p text:style-name="common-al">Er is een melding ingediend voor het realiseren van een inrit naar perceel 1324 naast Morsweg 1 in Zuna. De melding is geregistreerd onder nummer Z2025-00003688.</text:p>
            <text:p text:style-name="common-al">De melding is gedaan voor de activiteit:- het aanleggen of veranderen van een uitweg.</text:p>
            <text:p text:style-name="common-al">De gemeente heeft het besluit genomen om, onder voorwaarden, medewerking te verlenen.</text:p>
            <text:p text:style-name="common-al">Het besluit is genomen op 2 september 2025.</text:p>
            <text:p text:style-name="common-al">Bent u het niet eens met het besluit?</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Wilt u de start van de activiteiten tegenhouden?</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 Inzage besluit en heeft u vragen over het besluit? Het besluit en de bijbehorende stukken kunt u op afspraak inzien tijdens openingstijden op het gemeentehuis. Het besluit is geregistreerd onder nummer Z2025-00003688.</text:p>
            <text:p text:style-name="last-al">U kunt een afspraak maken via https://afspraken.wierden.nl/ of telefonisch via 0546- 580838. Voor meer informatie over het besluit of over bezwaar maken dan kunt u contact opnemen met loket Bouwen en Wonen via e-mail bouwenenwonen@wierden.nl of telefoonnummer 0546-580838. Waarom publiceert gemeente Wierden dit bericht? Een Melding Omgevingswet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465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65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3688</meta:user-defined>
    <meta:user-defined meta:name="DCTERMS.abstract">Betreft: Melding op locatie Perceel 1324 naast Morsweg 1 in Zuna</meta:user-defined>
    <dc:language>nl</dc:language>
    <meta:user-defined meta:name="OVERHEIDop.locatietype/OVERHEIDop.gebiedsmarkering">Punt</meta:user-defined>
    <meta:user-defined meta:name="DC.title">Melding verzoek om nieuw inrit naar perceel 1324 naast Morsweg 1 in Zuna, Perceel 1324 naast Morsweg 1 in Zuna</meta:user-defined>
    <meta:user-defined meta:name="DCTERMS.W3CDTF/DCTERMS.available">2025-09-04</meta:user-defined>
    <meta:user-defined meta:name="DCTERMS.W3CDTF/OVERHEIDop.jaargang">2025</meta:user-defined>
    <meta:user-defined meta:name="OVERHEIDop.publicationIssue">384657</meta:user-defined>
    <meta:user-defined meta:name="OVERHEIDop.GmbID/DC.identifier">gmb-2025-384657</meta:user-defined>
    <meta:user-defined meta:name="OVERHEIDop.versieInformatie"/>
  </office:meta>
</office:document-meta>
</file>