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oxic Traide, Toxic Traide panel gesprek en Jaarlijkse borrel gemeente Apeldoorn, Vlijtseweg 126 B in Apeldoorn, d.d. 6, 7 en 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september 2025</text:p>
            <text:p text:style-name="common-al">Omschrijving: Toxic Traide festival</text:p>
            <text:p text:style-name="common-al">Locatie: Vlijtseweg 126 B, 7317 AK Apeldoorn</text:p>
            <text:p text:style-name="common-al">Zaaknummer: 02005833462</text:p>
            <text:p text:style-name="common-al">Datum evenement: 6, 7 en 9 september 2025</text:p>
            <text:p text:style-name="common-al">Tijdstip evenement: 6 september van 14:30 uur tot 23:00 uur  Toxic Traide</text:p>
            <text:p text:style-name="common-al">                                7 september van 10:00 uur tot 12:00 uur  Toxic Traide panel gesprek </text:p>
            <text:p text:style-name="common-al">                                9 september van 15:30 uur tot 20:30 uur  Jaarlijkse borrel gemeente Apeldoor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65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3462</meta:user-defined>
    <dc:language>nl</dc:language>
    <meta:user-defined meta:name="OVERHEIDop.locatietype/OVERHEIDop.gebiedsmarkering">Punt</meta:user-defined>
    <meta:user-defined meta:name="DC.title">Besluit evenementenvergunning Toxic Traide, Toxic Traide panel gesprek en Jaarlijkse borrel gemeente Apeldoorn, Vlijtseweg 126 B in Apeldoorn, d.d. 6, 7 en 9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55</meta:user-defined>
    <meta:user-defined meta:name="OVERHEIDop.GmbID/DC.identifier">gmb-2025-384655</meta:user-defined>
    <meta:user-defined meta:name="OVERHEIDop.versieInformatie"/>
  </office:meta>
</office:document-meta>
</file>