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garage aan het Donaudal 19, 7007 H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onaudal 19, 7007 HC Doetinchem</text:p>
            <text:p text:style-name="common-al">Omschrijving:			bouwen van een garage</text:p>
            <text:p text:style-name="common-al">Dossiernummer:		gD2508003095</text:p>
            <text:p text:style-name="common-al">Datum verzending:	02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46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95</meta:user-defined>
    <meta:user-defined meta:name="DCTERMS.abstract">Omgevingsvergunning verleend voor het bouwen van een garage aan het Donaudal 19, 7007 HC Doetinchem</meta:user-defined>
    <dc:language>nl</dc:language>
    <meta:user-defined meta:name="OVERHEIDop.locatietype/OVERHEIDop.gebiedsmarkering">Punt</meta:user-defined>
    <meta:user-defined meta:name="DC.title">Omgevingsvergunning verleend: bouwen van een garage aan het Donaudal 19, 7007 HC Doetinch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54</meta:user-defined>
    <meta:user-defined meta:name="OVERHEIDop.GmbID/DC.identifier">gmb-2025-384654</meta:user-defined>
    <meta:user-defined meta:name="OVERHEIDop.versieInformatie"/>
  </office:meta>
</office:document-meta>
</file>