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ca94c48-d4da-43c3-980f-570edccd2a1f.png" manifest:media-type="image/x-eps"/>
  <manifest:file-entry manifest:full-path="Pictures/Afbeelding1i144ca253-591c-40fb-a113-3050f3b70473.png" manifest:media-type="image/x-eps"/>
  <manifest:file-entry manifest:full-path="Pictures/Afbeelding2iafb9aa52-6397-46c3-bd85-f1bf880202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9-02 Roosevelt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730</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Roosevelt</text:span>
            <text:span text:style-name="nadrukvet">laan</text:span> (ter hoogte van het appartementencomplex Rooseveltlaan huisnummers 552 en 552a, nabij het viaduct; wegvak: tussen de Churchilllaan en de Bernadottelaan)</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ca94c48-d4da-43c3-980f-570edccd2a1f.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6.30000000000001mm" svg:height="125.60000000000001mm"><draw:image xlink:href="Pictures/Afbeelding1i144ca253-591c-40fb-a113-3050f3b70473.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05.8mm" svg:height="114.7mm"><draw:image xlink:href="Pictures/Afbeelding2iafb9aa52-6397-46c3-bd85-f1bf880202be.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Rooseveltlaan (ter hoogte van het appartementencomplex Rooseveltlaan huisnummers 552 en 552a, nabij het viaduc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583730</meta:user-defined>
    <meta:user-defined meta:name="OVERHEIDop.verkeersbordcode">E8c</meta:user-defined>
    <dc:language>nl</dc:language>
    <meta:user-defined meta:name="OVERHEIDop.locatietype/OVERHEIDop.gebiedsmarkering">Adres</meta:user-defined>
    <meta:user-defined meta:name="DC.title">2025-09-02 Rooseveltlaan, Zuidwest,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53</meta:user-defined>
    <meta:user-defined meta:name="OVERHEIDop.GmbID/DC.identifier">gmb-2025-384653</meta:user-defined>
    <meta:user-defined meta:name="OVERHEIDop.versieInformatie"/>
  </office:meta>
</office:document-meta>
</file>