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Ampèrestraat 8f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8f Tiel, een melding Besluit activiteiten leefomgeving (Bal) is geaccepteerd voor het opslaan van gevaarlijke stoffen, anders dan organische peroxiden, in verpakking (21-08-2025). 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2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46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Ampèrestraat 8f Tiel 21-8-2025.</meta:user-defined>
    <dc:language>nl</dc:language>
    <meta:user-defined meta:name="OVERHEIDop.locatietype/OVERHEIDop.gebiedsmarkering">Adres</meta:user-defined>
    <meta:user-defined meta:name="DC.title">Geaccepteerde melding activiteitenbesluit Ampèrestraat 8f Ti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52</meta:user-defined>
    <meta:user-defined meta:name="OVERHEIDop.GmbID/DC.identifier">gmb-2025-384652</meta:user-defined>
    <meta:user-defined meta:name="OVERHEIDop.versieInformatie"/>
  </office:meta>
</office:document-meta>
</file>