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Peelstraat 3 5759PA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5 een besluit genomen op de aanvraag omgevingsvergunning voor het verbouwen en verduurzamen van dorpscentrum 'De Gouden Helm' (betreft aanpassing van omgevingsvergunning HZ-2024-0993) op de locatie Oude Peelstraat 3 5759PA Helenaveen. De zaak is geregistreerd onder nummer HZ-2025-1043. De vergunning is verleend. Het besluit gaat over de activiteit(en):</text:p>
            <text:p text:style-name="common-al">Omgevingsplanactiviteit (bouw)</text:p>
            <text:p text:style-name="common-al">Daarnaast is de eerder verleende omgevingsvergunning HZ-2024-0993 voor het verbouwen en verduurzamen van dorpscentrum 'De Gouden Helm' gedeeltelijk ingetrokken.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3 september 2025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46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043</meta:user-defined>
    <meta:user-defined meta:name="DCTERMS.abstract">het verbouwen en verduurzamen van dorpscentrum 'De Gouden Helm' (betreft aanpassing van omgevingsvergunning HZ-2024-099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Oude Peelstraat 3 5759PA Helenaveen</meta:user-defined>
    <meta:user-defined meta:name="OVERHEIDop.datumEindeReactietermijn">2025-10-15</meta:user-defined>
    <meta:user-defined meta:name="OVERHEIDop.terinzageleggingBG">https://mijnpublicaties.nl/Publicatie/491c5f9d-3e70-4edb-69a9-08dde52c43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49</meta:user-defined>
    <meta:user-defined meta:name="OVERHEIDop.GmbID/DC.identifier">gmb-2025-384649</meta:user-defined>
    <meta:user-defined meta:name="OVERHEIDop.versieInformatie"/>
  </office:meta>
</office:document-meta>
</file>