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kavel 30 Rouveen Zuid-fase 1, Staphorst AN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kavel 30 Rouveen Zuid-fase 1, Staphorst AN 1195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5/0556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46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65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kavel 30 Rouveen Zuid-fase 1, Staphorst AN 119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4648</meta:user-defined>
    <meta:user-defined meta:name="OVERHEIDop.GmbID/DC.identifier">gmb-2025-384648</meta:user-defined>
    <meta:user-defined meta:name="OVERHEIDop.versieInformatie"/>
  </office:meta>
</office:document-meta>
</file>