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Ir. Van Muijlwij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Aristé</text:p>
            <text:p text:style-name="common-al">Locatie: Ir. Van Muijlwijkstraat 19</text:p>
            <text:p text:style-name="common-al">Zaaknummer:  471529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64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Ir. Van Muijlwijkstraat 19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44</meta:user-defined>
    <meta:user-defined meta:name="OVERHEIDop.GmbID/DC.identifier">gmb-2025-384644</meta:user-defined>
    <meta:user-defined meta:name="OVERHEIDop.versieInformatie"/>
  </office:meta>
</office:document-meta>
</file>