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bcd4f1d-73de-4584-b28d-5ed39e0717c6.png" manifest:media-type="image/x-eps"/>
  <manifest:file-entry manifest:full-path="Pictures/Afbeelding1ied1d42cd-fb74-49d4-a16c-e4cf7971bb81.png" manifest:media-type="image/x-eps"/>
  <manifest:file-entry manifest:full-path="Pictures/Afbeelding2ie5931a22-7961-4c10-abd3-cb318a8388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02  Van Asch van Wijckskade,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90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Van Asch van Wijckskade</text:span> (ter hoogte van het pand Van Asch van Wijckskade huisnummer 20; wegvak: tussen de Begijnekade en de Noorder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bcd4f1d-73de-4584-b28d-5ed39e0717c6.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8mm" svg:height="78.7mm"><draw:image xlink:href="Pictures/Afbeelding1ied1d42cd-fb74-49d4-a16c-e4cf7971bb81.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06.5mm" svg:height="87.2mm"><draw:image xlink:href="Pictures/Afbeelding2ie5931a22-7961-4c10-abd3-cb318a83884e.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n Asch van Wijckskade (ter hoogte van het pand Van Asch van Wijckskade huisnummer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903</meta:user-defined>
    <meta:user-defined meta:name="OVERHEIDop.verkeersbordcode">E8c</meta:user-defined>
    <dc:language>nl</dc:language>
    <meta:user-defined meta:name="OVERHEIDop.locatietype/OVERHEIDop.gebiedsmarkering">Adres</meta:user-defined>
    <meta:user-defined meta:name="DC.title">2025-09-02  Van Asch van Wijckskade, Binnenstad,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42</meta:user-defined>
    <meta:user-defined meta:name="OVERHEIDop.GmbID/DC.identifier">gmb-2025-384642</meta:user-defined>
    <meta:user-defined meta:name="OVERHEIDop.versieInformatie"/>
  </office:meta>
</office:document-meta>
</file>