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oneelvoorstelling Theater Oostpool, Kramersgilde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oneelvoorstelling Theater Oostpool</text:p>
            <text:p text:style-name="common-al">Datum: 11-11- 2025</text:p>
            <text:p text:style-name="common-al">Locatie: Kramersgildeplein (parkeerplaats)</text:p>
            <text:p text:style-name="common-al">Dossiernummer:4707454</text:p>
            <text:p text:style-name="common-al">Verzenddatum besluit: 02-09-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464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4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4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ocatie: Kramersgildeplein (parkeerplaats), Arnhem</meta:user-defined>
    <dc:language>nl</dc:language>
    <meta:user-defined meta:name="OVERHEIDop.locatietype/OVERHEIDop.gebiedsmarkering">Weg</meta:user-defined>
    <meta:user-defined meta:name="DC.title">Gemeente Arnhem - besluit evenementenvergunning, Toneelvoorstelling Theater Oostpool, Kramersgildeplein</meta:user-defined>
    <meta:user-defined meta:name="DCTERMS.W3CDTF/DCTERMS.available">2025-09-04</meta:user-defined>
    <meta:user-defined meta:name="DCTERMS.W3CDTF/OVERHEIDop.jaargang">2025</meta:user-defined>
    <meta:user-defined meta:name="OVERHEIDop.publicationIssue">384640</meta:user-defined>
    <meta:user-defined meta:name="OVERHEIDop.GmbID/DC.identifier">gmb-2025-384640</meta:user-defined>
    <meta:user-defined meta:name="OVERHEIDop.versieInformatie"/>
  </office:meta>
</office:document-meta>
</file>