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Pandhof 2/tegenover Sluiswachter 53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35 m2 te verkopen naast Pandhof 2/tegenover Sluiswachter 53 Grootebroek aan de Netbeheerder Energie.</text:p>
            <text:p text:style-name="al">
            <text:span text:style-name="nadrukvet">Objectinformatie</text:span>
          </text:p>
            <text:p text:style-name="al">Het betreft een strook grond, deel uitmakend van de kadastrale percelen gemeente Stede Broec, SDE 02 E 3238 en E 3347. De strook is gelegen ten zuiden van het perceel Pandhof 2/tegenover Sluiswachter 53 Grootebroek. De totale oppervlakte bedraagt ca. 35 m2.</text:p>
            <text:p text:style-name="al">
            <text:span text:style-name="nadrukvet">De Netbeheerder Energie is de enige serieuze gegadigde</text:span>
          </text:p>
            <text:p text:style-name="al">Naar oordeel van de gemeente Stede Broec is de Netbeheerder Energie de enige serieuze gegadigde die in aanmerking komt voor deze voorgenomen verkoop van de grond naast Pandhof 2/tegenover Sluiswachter 53 Grootebroek.</text:p>
            <text:p text:style-name="al">1. De Netbeheerder Energie wil deze grond gebruiken voor het plaatsen van een trafo-station als onderdeel van de energietransitie. </text:p>
            <text:p text:style-name="al">2. De grond heeft de bestemming verkeer/groen. </text:p>
            <text:p text:style-name="al">3. Gelet op de ligging en de bestemming van het perceel is de strook grond te gebruiken voor het plaatsen van een trafo-station. </text:p>
            <text:p text:style-name="al">
            <text:span text:style-name="nadrukvet">Vervaltermijn</text:span>
          </text:p>
            <text:p text:style-name="al">Indien u zich niet kunt verenigen met de voorgenomen verkoop van de grond naast Pandhof 2 - tegenover Sluiswachter 53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naast Pandhof 2/tegenover Sluiswachter 53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46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77668</meta:user-defined>
    <meta:user-defined meta:name="DCTERMS.abstract">Verkoop grond naast Pandhof 2 / tegenover Sluiswachter 53 Grootebroek</meta:user-defined>
    <dc:language>nl</dc:language>
    <meta:user-defined meta:name="OVERHEIDop.locatietype/OVERHEIDop.gebiedsmarkering">Adres</meta:user-defined>
    <meta:user-defined meta:name="DC.title">Voorgenomen verkoop strook gemeentegrond naast Pandhof 2/tegenover Sluiswachter 53 Grootebroek</meta:user-defined>
    <meta:user-defined meta:name="DCTERMS.W3CDTF/DCTERMS.available">2025-09-04</meta:user-defined>
    <meta:user-defined meta:name="DCTERMS.W3CDTF/OVERHEIDop.jaargang">2025</meta:user-defined>
    <meta:user-defined meta:name="OVERHEIDop.publicationIssue">384639</meta:user-defined>
    <meta:user-defined meta:name="OVERHEIDop.GmbID/DC.identifier">gmb-2025-384639</meta:user-defined>
    <meta:user-defined meta:name="OVERHEIDop.versieInformatie"/>
  </office:meta>
</office:document-meta>
</file>