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hristoffel Plantijngracht 4 1065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Phono Lake Festival'</text:p>
            <text:p text:style-name="common-al">Besluit: geweigerd</text:p>
            <text:p text:style-name="common-al">Besluit verzonden op: 02-09-2025</text:p>
            <text:p text:style-name="common-al">Zaakadres: Christoffel Plantijngracht 4 1065DA Amsterdam</text:p>
            <text:p text:style-name="common-al">Zaaknummer: Z2025-021045</text:p>
            <text:p text:style-name="common-al">DSO-nummer: 2025051302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04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1045</meta:user-defined>
    <meta:user-defined meta:name="DCTERMS.abstract">tijdelijk afwijken van de regels in het omgevingsplan t.b.v. het evenement 'Phono Lake Festival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Christoffel Plantijngracht 4 1065DA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38</meta:user-defined>
    <meta:user-defined meta:name="OVERHEIDop.GmbID/DC.identifier">gmb-2025-384638</meta:user-defined>
    <meta:user-defined meta:name="OVERHEIDop.versieInformatie"/>
  </office:meta>
</office:document-meta>
</file>