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Markt 7/7A,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steiger, kraan, lift en Container</text:p>
            <text:p text:style-name="common-al">Locatie:Markt 7/7A, Zaltbommel </text:p>
            <text:p text:style-name="common-al">Periode:03-09-2025 t/m 03-10-2025</text:p>
            <text:p text:style-name="common-al">Zaaknummer: 1437939</text:p>
            <text:p text:style-name="common-al"/>
            <text:p text:style-name="common-al">Dit besluit is op 02-09-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46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Markt 7/7A, Zaltbommel</meta:user-defined>
    <meta:user-defined meta:name="DCTERMS.W3CDTF/DCTERMS.available">2025-09-04</meta:user-defined>
    <meta:user-defined meta:name="DCTERMS.W3CDTF/OVERHEIDop.jaargang">2025</meta:user-defined>
    <meta:user-defined meta:name="OVERHEIDop.publicationIssue">384634</meta:user-defined>
    <meta:user-defined meta:name="OVERHEIDop.GmbID/DC.identifier">gmb-2025-384634</meta:user-defined>
    <meta:user-defined meta:name="OVERHEIDop.versieInformatie"/>
  </office:meta>
</office:document-meta>
</file>