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Weg achter het Bo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Bloem</text:p>
            <text:p text:style-name="common-al">Locatie: Weg achter het Bos 1</text:p>
            <text:p text:style-name="common-al">Zaaknummer:  470611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463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3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3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Locatie: Weg achter het Bos 1, Arnhem</meta:user-defined>
    <dc:language>nl</dc:language>
    <meta:user-defined meta:name="OVERHEIDop.locatietype/OVERHEIDop.gebiedsmarkering">Weg</meta:user-defined>
    <meta:user-defined meta:name="DC.title">Gemeente Arnhem - Aanvraag terrasvergunning, Weg achter het Bos 1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633</meta:user-defined>
    <meta:user-defined meta:name="OVERHEIDop.GmbID/DC.identifier">gmb-2025-384633</meta:user-defined>
    <meta:user-defined meta:name="OVERHEIDop.versieInformatie"/>
  </office:meta>
</office:document-meta>
</file>