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een niet naar openbaar toegankelijk gebied gekeerd zijdakvlak op het adres Moutheuvelsweg 28, 6171 VJ te Stei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realiseren van een dakkapel in een niet naar openbaar toegankelijk gebied gekeerd zijdakvlak op het adres Moutheuvelsweg 28, 6171 VJ te Stein. De aanvraag is geregistreerd onder zaaknummer Z2025-000006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6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9</meta:user-defined>
    <meta:user-defined meta:name="DCTERMS.abstract">Betreft: Aanvraag op locatie Moutheuvelsweg 28, 6171VJ Stein</meta:user-defined>
    <dc:language>nl</dc:language>
    <meta:user-defined meta:name="OVERHEIDop.locatietype/OVERHEIDop.gebiedsmarkering">Vlak</meta:user-defined>
    <meta:user-defined meta:name="DC.title">Aanvraag vergunning voor het realiseren van een dakkapel in een niet naar openbaar toegankelijk gebied gekeerd zijdakvlak op het adres Moutheuvelsweg 28, 6171 VJ te Stein</meta:user-defined>
    <meta:user-defined meta:name="DCTERMS.W3CDTF/DCTERMS.available">2025-09-04</meta:user-defined>
    <meta:user-defined meta:name="DCTERMS.W3CDTF/OVERHEIDop.jaargang">2025</meta:user-defined>
    <meta:user-defined meta:name="OVERHEIDop.publicationIssue">384631</meta:user-defined>
    <meta:user-defined meta:name="OVERHEIDop.GmbID/DC.identifier">gmb-2025-384631</meta:user-defined>
    <meta:user-defined meta:name="OVERHEIDop.versieInformatie"/>
  </office:meta>
</office:document-meta>
</file>