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Vaalbaan (helemaal), Kruisbaan ter hoogte van splitsing Kruisbaan–Vaalbaan tot kruising Kruisbaan-Kokmeeuwenweg, Kokmeeuwenweg vanaf kruising met Kruisbaan tot splitsing Kokmeeuwenweg-Vaalbaan te Heusden.</text:p>
            <text:p text:style-name="tussenkopcur">Datum: 11 juni 2025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4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Kokmeeuwenweg - Kokmeeuwenweg te Heus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7432024135674</meta:user-defined>
    <meta:user-defined meta:name="DCTERMS.abstract">College van B&amp;W Asten besluit tot het instellen van een tijdelijke wegafsluiting: Vaalbaan, Kruisbaan t.h.v.Kruisbaan–Vaalbaan tot kruising Kruisbaan-Kokmeeuwenweg, Kokmeeuwenweg vanaf kruising met Kruisbaan tot splitsing Kokmeeuwenweg-Vaalbaan te Heusden vanwege Avondcriterium WVAN op 11 juni 2025.</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WVAN Avondcriterium (wielerwedstrijden voor amateurs en masters)</meta:user-defined>
    <meta:user-defined meta:name="DCTERMS.W3CDTF/DCTERMS.available">2025-04-24</meta:user-defined>
    <meta:user-defined meta:name="DCTERMS.W3CDTF/OVERHEIDop.jaargang">2025</meta:user-defined>
    <meta:user-defined meta:name="OVERHEIDop.publicationIssue">38463</meta:user-defined>
    <meta:user-defined meta:name="OVERHEIDop.GmbID/DC.identifier">gmb-2025-38463</meta:user-defined>
    <meta:user-defined meta:name="OVERHEIDop.versieInformatie"/>
  </office:meta>
</office:document-meta>
</file>