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– besluit aanvraag omgevingsvergunning – Politieacademie Ossendrecht - Pannenhoef 19, 4641ST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, maken bekend dat zij de volgende omgevingsvergunning verlenen:</text:p>
            <text:p text:style-name="common-al">
            <text:span text:style-name="nadrukvet">Bedrijf:</text:span> Politieacademie Ossendrecht</text:p>
            <text:p text:style-name="common-al">
            <text:span text:style-name="nadrukvet">Locatie: </text:span>Pannenhoef 19, 4641ST Ossendrecht</text:p>
            <text:p text:style-name="common-al">
            <text:span text:style-name="nadrukvet">Activiteit: </text:span> politie academie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Voor:</text:span> het reviseren van de vergunning en het veranderen en toevoegen van enkele bedrijfsactiviteiten.</text:p>
            <text:p text:style-name="common-al">
            <text:span text:style-name="nadrukvet">Aanvraagdatum:</text:span> 8 juli 2022</text:p>
            <text:p text:style-name="common-al">
            <text:span text:style-name="nadrukvet">OLO-kenmerk: </text:span>6886589</text:p>
            <text:p text:style-name="common-al">
            <text:span text:style-name="nadrukvet">Zaaknummer: </text:span>2022-034621</text:p>
            <text:p text:style-name="common-al">
            <text:span text:style-name="nadrukvet">Besluitdatum:</text:span> 1 september 2025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aanvraag, de beschikking en de bijbehorende stukken liggen vanaf 4 september 2025 tot en met 16 oktober 2025 ter inzage bij de gemeente Woensdrecht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16 oktober 2025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2022-0346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46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2022-034621</meta:user-defined>
    <meta:user-defined meta:name="DCTERMS.abstract">Gemeente Woensdrecht heeft een besluit genomen in het kader van de Wabo over een aanvraag voor een omgevingsvergunning voor de locatie Pannenhoef 19, 4641ST Ossendrecht.</meta:user-defined>
    <dc:language>nl</dc:language>
    <meta:user-defined meta:name="OVERHEIDop.locatietype/OVERHEIDop.gebiedsmarkering">Punt</meta:user-defined>
    <meta:user-defined meta:name="DC.title">Gemeente Woensdrecht – besluit aanvraag omgevingsvergunning – Politieacademie Ossendrecht - Pannenhoef 19, 4641ST Ossendrecht</meta:user-defined>
    <meta:user-defined meta:name="OVERHEIDop.datumEindeReactietermijn">2025-10-16</meta:user-defined>
    <meta:user-defined meta:name="OVERHEIDop.terinzageleggingBG">https://jeleefomgeving.nl/inzien/852256450/05bd8b82-36ad-4590-bea8-d815e49d819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26</meta:user-defined>
    <meta:user-defined meta:name="OVERHEIDop.GmbID/DC.identifier">gmb-2025-384626</meta:user-defined>
    <meta:user-defined meta:name="OVERHEIDop.versieInformatie"/>
  </office:meta>
</office:document-meta>
</file>