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en de burgemeester van de gemeente Amstelveen tot vaststelling van de machtiging BIBOB aan ambtenaren met de functie Beleidsadviseur Bibob Openbare Orde en Veiligheid van de gemeente Amsterdam</text:p>
      <text:section text:name="regeling_id1-3-2" text:style-name="regeling">
        <text:section text:name="aanhef_id1-3-2-1" text:style-name="aanhef">
          <text:section text:name="preambule_id1-3-2-1-1" text:style-name="preambule">
            <text:p text:style-name="al"/>
            <text:p text:style-name="al">
            <text:span text:style-name="nadrukvet">Zaaknummer: Z25-108649</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en de burgemeester van de gemeente Amstelveen;</text:p>
            <text:p text:style-name="al"/>
            <text:p text:style-name="al">gelet op artikel 10:12 van de Algemene wet bestuursrecht en artikel 7a en 7b van de Wet bevordering integriteitsbeoordelingen door het openbaar bestuur; </text:p>
            <text:p text:style-name="al"/>
            <text:p text:style-name="al">besluiten vast te stellen:</text:p>
            <text:p text:style-name="al"/>
            <text:p text:style-name="al">
            <text:span text:style-name="nadrukvet">
              <text:span text:style-name="nadrukcur">de machtiging BIBOB aan ambtenaren met de functie Beleidsadviseur Bibob Openbare Orde en Veiligheid van de gemeente Amsterdam</text:span>
            </text:span>
          </text:p>
          </text:section>
          <text:section text:name="artikel_id1-3-2-2-2" text:style-name="artikel">
            <text:p text:style-name="artikel_kop_titel"><text:span text:style-name="artikel_kop_label">Besluit:</text:span> </text:p>
            <text:p text:style-name="al">Burgemeester en wethouders van Amstelveen en de burgemeester van Amstelveen, ieder voor zover bevoegd, verlenen hierbij machtiging, op grond van artikel 10: 12 van de Algemene wet bestuursrecht, aan ambtenaren in onderstaande functie om namens hen feitelijke handelingen uit te voeren ter voorbereiding op het nemen van besluiten in de zin van de Wet bevordering integriteitsbeoordelingen door het openbaar bestuur en het uitvoeren van onderzoek in de zin van artikel 7a en 7b van de Wet bevordering integriteitsbeoordelingen door het openbaar bestuur. Burgemeester en wethouders van Amstelveen en de burgemeester van Amstelveen zijn te allen tijde bevoegd om instructies te geven. De gegevens ten behoeve van de feitelijke handelingen worden geheim gehouden en niet gedeeld met anderen binnen de gemeente Amsterdam.</text:p>
            <text:p text:style-name="al"/>
            <text:p text:style-name="al">
            <text:span text:style-name="nadrukvet">Functie: Beleidsadviseur </text:span>
            <text:span text:style-name="nadrukvet">Bibob</text:span>
            <text:span text:style-name="nadrukvet"> Openbare Orde en Veiligheid van de gemeente Amsterdam</text:span>
          </text:p>
          </text:section>
          <text:section text:name="artikel_id1-3-2-2-3" text:style-name="artikel">
            <text:p text:style-name="artikel_kop_titel"><text:span text:style-name="artikel_kop_label">Inwerkingtreding</text:span> </text:p>
            <text:p text:style-name="al">Dit besluit treedt in werking op de dag na bekendmaking.</text:p>
            <text:p text:style-name="al"/>
            <text:p text:style-name="al">Aldus vastgesteld in de collegevergadering 2 september 2025</text:p>
            <text:p text:style-name="al"/>
          </text:section>
        </text:section>
        <text:section text:name="regeling-sluiting_id1-3-2-3" text:style-name="regeling-sluiting">
          <text:section text:name="ondertekening_id1-3-2-3-1">
            <text:p><text:span text:style-name="functie">De secretatirs,</text:span></text:p>
            <text:p><text:span text:style-name="functie">Bert Winthorst</text:span></text:p>
            <text:p><text:span text:style-name="functie">De burgemeester, </text:span></text:p>
            <text:p><text:span text:style-name="functie">Tjapko Popp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6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7a en 7b van de Wet bevordering integriteitsbeoordelingen]|[https://wetten.overheid.nl/BWBR0013798/2025-07-16</meta:user-defined>
    <meta:user-defined meta:name="OVERHEIDop.referentienummer">Z25-108649</meta:user-defined>
    <meta:user-defined meta:name="DCTERMS.alternative">de machtiging BIBOB aan ambtenaren met de functie Beleidsadviseur Bibob Openbare Orde en Veiligheid van de gemeente Amsterdam </meta:user-defined>
    <dc:language>nl</dc:language>
    <meta:user-defined meta:name="OVERHEIDop.locatietype/OVERHEIDop.gebiedsmarkering">Gemeente</meta:user-defined>
    <meta:user-defined meta:name="DC.title">Besluit van burgemeester en wethouders en de burgemeester van de gemeente Amstelveen tot vaststelling van de machtiging BIBOB aan ambtenaren met de functie Beleidsadviseur Bibob Openbare Orde en Veiligheid van de gemeente Amsterdam</meta:user-defined>
    <meta:user-defined meta:name="DCTERMS.W3CDTF/DCTERMS.available">2025-09-04</meta:user-defined>
    <meta:user-defined meta:name="DCTERMS.W3CDTF/OVERHEIDop.jaargang">2025</meta:user-defined>
    <meta:user-defined meta:name="OVERHEIDop.publicationIssue">384623</meta:user-defined>
    <meta:user-defined meta:name="OVERHEIDop.betreftRegeling">CVDR743803_1</meta:user-defined>
    <meta:user-defined meta:name="OVERHEIDop.GmbID/DC.identifier">gmb-2025-384623</meta:user-defined>
    <meta:user-defined meta:name="xs:date/OVERHEIDop.startdatum">2025-09-02</meta:user-defined>
    <meta:user-defined meta:name="OVERHEIDop.versieInformatie"/>
  </office:meta>
</office:document-meta>
</file>