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Agnietenstraat tussen Noordpad en Verlengde Hof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text:p>
            <text:p text:style-name="common-al">Datum: 27 september 2025</text:p>
            <text:p text:style-name="common-al">Locatie: Agnietenstraat tussen Noordpad en Verlengde Hoflaan</text:p>
            <text:p text:style-name="common-al">Dossiernummer: 4678731</text:p>
            <text:p text:style-name="common-al">Verzenddatum besluit: 02-09-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462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2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2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uurtfeest, Agnietenstraat tussen Noordpad en Verlengde Hoflaan</meta:user-defined>
    <meta:user-defined meta:name="DCTERMS.W3CDTF/DCTERMS.available">2025-09-04</meta:user-defined>
    <meta:user-defined meta:name="DCTERMS.W3CDTF/OVERHEIDop.jaargang">2025</meta:user-defined>
    <meta:user-defined meta:name="OVERHEIDop.publicationIssue">384622</meta:user-defined>
    <meta:user-defined meta:name="OVERHEIDop.GmbID/DC.identifier">gmb-2025-384622</meta:user-defined>
    <meta:user-defined meta:name="OVERHEIDop.versieInformatie"/>
  </office:meta>
</office:document-meta>
</file>