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Kermis Presikhaaf, Kramersgildeplein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Kermis</text:p>
            <text:p text:style-name="common-al">Datum: 15 t/m 19 oktober 2025</text:p>
            <text:p text:style-name="common-al">Locatie: Kramersgildeplein 1</text:p>
            <text:p text:style-name="common-al">Dossiernummer: 4510699</text:p>
            <text:p text:style-name="common-al">Verzenddatum besluit: 2 september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4616</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616</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616</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Kermis Presikhaaf, Kramersgildeplein 1</meta:user-defined>
    <meta:user-defined meta:name="DCTERMS.W3CDTF/DCTERMS.available">2025-09-04</meta:user-defined>
    <meta:user-defined meta:name="DCTERMS.W3CDTF/OVERHEIDop.jaargang">2025</meta:user-defined>
    <meta:user-defined meta:name="OVERHEIDop.publicationIssue">384616</meta:user-defined>
    <meta:user-defined meta:name="OVERHEIDop.GmbID/DC.identifier">gmb-2025-384616</meta:user-defined>
    <meta:user-defined meta:name="OVERHEIDop.versieInformatie"/>
  </office:meta>
</office:document-meta>
</file>