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Z2024-00001617, : 28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4-00001617</text:p>
            <text:p text:style-name="common-al">De omschrijving van de zaak:Wijzigen omgevingsplan voor vergaderlocatie</text:p>
            <text:p text:style-name="common-al">De ontvangstdatum van de zaak: 3 december 2024</text:p>
            <text:p text:style-name="common-al">De globale locatie:Vaartweg 101, 5106NB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Wijzigen omgevingsplan voor vergaderlocatie</text:p>
            <text:p text:style-name="common-al">
            <text:span text:style-name="nadrukvet">Besluitgegevens</text:span>
          </text:p>
            <text:p text:style-name="common-al">De besluitdatum:28 januari 2025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:{verlen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46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17</meta:user-defined>
    <meta:user-defined meta:name="DCTERMS.abstract">Vaartweg 101, 5106NB Dongen</meta:user-defined>
    <dc:language>nl</dc:language>
    <meta:user-defined meta:name="OVERHEIDop.locatietype/OVERHEIDop.gebiedsmarkering">Vlak</meta:user-defined>
    <meta:user-defined meta:name="DC.title">Termijnverlenging Z2024-00001617, : 28 januari 2025</meta:user-defined>
    <meta:user-defined meta:name="OVERHEIDop.datumEindeReactietermijn">2025-03-11</meta:user-defined>
    <meta:user-defined meta:name="OVERHEIDop.terinzageleggingBG">https://jeleefomgeving.nl/inzien/001325978/1369046f-e617-4f58-a22b-9f5bc55cf8af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61</meta:user-defined>
    <meta:user-defined meta:name="OVERHEIDop.GmbID/DC.identifier">gmb-2025-38461</meta:user-defined>
    <meta:user-defined meta:name="OVERHEIDop.versieInformatie"/>
  </office:meta>
</office:document-meta>
</file>