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. Ursulastraat 15A, 5801E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Ursulastraat 15A, 5801EM Venray - </text:span>het oprichten van een kindcentrum ( JKC Talententuin) - zaaknummer Z2025-00003059 - ontvangstdatum 28 augustus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  <text:list-item text:style-override="id1-3-2-1-1-3-3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460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0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0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059</meta:user-defined>
    <meta:user-defined meta:name="DCTERMS.abstract">Betreft: Aanvraag Omgevingsvergunning - St. Ursulastraat 15A, 5801EM Venray</meta:user-defined>
    <dc:language>nl</dc:language>
    <meta:user-defined meta:name="OVERHEIDop.locatietype/OVERHEIDop.gebiedsmarkering">Vlak</meta:user-defined>
    <meta:user-defined meta:name="DC.title">Omgevingsvergunning - aanvraag - regulier - St. Ursulastraat 15A, 5801EM Venray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609</meta:user-defined>
    <meta:user-defined meta:name="OVERHEIDop.GmbID/DC.identifier">gmb-2025-384609</meta:user-defined>
    <meta:user-defined meta:name="OVERHEIDop.versieInformatie"/>
  </office:meta>
</office:document-meta>
</file>