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vrachtwagens op een gedeelte van de Plak en ‘t Bosch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78003</text:p>
            <text:p text:style-name="common-al"/>
            <text:p text:style-name="common-al"/>
            <text:p text:style-name="common-al">
            <text:span text:style-name="nadrukvet">Onderwerp</text:span>
          </text:p>
            <text:p text:style-name="common-al">Vrachtwagenverbod de Plak en ‘t Bosch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Plak en ‘t Bosch wegen binnen de bebouwde kom van Bemmel zijn;</text:p>
            <text:p text:style-name="common-al">• de Plak tussen ’t Bosch en de Loostraat een smalle weg is;</text:p>
            <text:p text:style-name="common-al">• ’t Bosch een smalle weg is;</text:p>
            <text:p text:style-name="common-al">• de bocht tussen de Plak en ’t Bosch een krappe bocht is;</text:p>
            <text:p text:style-name="common-al">• vooraan op de Plak bord C7 uit bijlage 1 van het RVV 1990 staat, dit bord staat echter aan de verkeerde kant van de weg;</text:p>
            <text:p text:style-name="common-al">• bij ‘t Bosch geen bord staat, waardoor vrachtwagens via deze kant wel op ‘t Bosch en het zuidelijke deel van de Plak kunnen komen;</text:p>
            <text:p text:style-name="common-al">• deze wegen geen doorgaande route betreff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 De verkeersadviseur heeft positief geadviseerd.</text:p>
            <text:p text:style-name="common-al"/>
            <text:p text:style-name="common-al">
            <text:span text:style-name="nadrukvet">Besluit</text:span>
          </text:p>
            <text:p text:style-name="common-al">Op grond van bovenstaande overwegingen besluiten wij om een geslotenverklaring voor vrachtwagens in te stellen op een gedeelte van de Plak en ‘t Bosch in Bemmel door:</text:p>
            <text:p text:style-name="common-al">- het plaatsen van het bord C7 uit bijlage 1 van het RVV 1990 op de ‘t Bosch ter hoogte van Vossenhol 27 en;</text:p>
            <text:p text:style-name="common-al">- door het verplaatsen van bord C7 uit bijlage 1 van het RVV 1990 op de Plak van de linkerzijde van de weg ter hoogte van de Plak 9 naar de rechterzijde van de weg.</text:p>
            <text:p text:style-name="common-al"/>
            <text:p text:style-name="common-al">Een en ander overeenkomstig tekening VB-2025-040 die als bijlage aan dit besluit is toegevoegd.</text:p>
            <text:p text:style-name="common-al"/>
            <text:p text:style-name="common-al"/>
            <text:p text:style-name="common-al">Bemmel, 2 sept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46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geslotenverklaring voor vrachtwagens - 't Bosch en gedeelte van de Plak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OVERHEIDop.locatietype/OVERHEIDop.gebiedsmarkering">Weg</meta:user-defined>
    <meta:user-defined meta:name="DC.title">Verkeersbesluit instellen geslotenverklaring voor vrachtwagens op een gedeelte van de Plak en ‘t Bosch in Bemmel</meta:user-defined>
    <meta:user-defined meta:name="DCTERMS.W3CDTF/DCTERMS.available">2025-09-04</meta:user-defined>
    <meta:user-defined meta:name="OVERHEIDop.externeBijlage">Tekening bij vrachtwagenverbod de Plak en 't Bosch|exb-2025-32380</meta:user-defined>
    <meta:user-defined meta:name="DCTERMS.W3CDTF/OVERHEIDop.jaargang">2025</meta:user-defined>
    <meta:user-defined meta:name="OVERHEIDop.publicationIssue">384608</meta:user-defined>
    <meta:user-defined meta:name="OVERHEIDop.GmbID/DC.identifier">gmb-2025-384608</meta:user-defined>
    <meta:user-defined meta:name="OVERHEIDop.versieInformatie"/>
  </office:meta>
</office:document-meta>
</file>