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office:automatic-styles>
  <office:body>
    <office:text>
      <text:p text:style-name="new_page_staatscourant"/>
      <text:p text:style-name="single-kop-titel">Voornemen subsidieverlening aan Stichting Platform Ede Centrum voor verbeteren van de binnenstad van Ede-Centrum</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Informatie over de subsidieverlening</text:span> </text:p>
            <text:p text:style-name="al">Burgemeester en wethouders zijn van plan een subsidie te verlenen van maximaal € 300.851 voor het jaar 2025 en maximaal € 475.000 voor het jaar 2026 aan de Stichting Platform Ede Centrum. Deze subsidie is bedoeld voor activiteiten die gericht zijn op het bevorderen van het economisch functioneren en de leefbaarheid van Ede-Centrum, het bijdragen aan de visie op de toekomstige ontwikkeling van de binnenstad op (middel)lange termijn en het uitvoeren van projecten om de aantrekkelijkheid van de binnenstad als groene en gastvrije bestemming te vergroten. </text:p>
            <text:p text:style-name="al"/>
            <text:p text:style-name="tussenkopcur">Selectiecriteria - Stichting Platform Ede Centrum is de enige serieuze kandidaat</text:p>
            <text:p text:style-name="al">Burgemeester en wethouders stellen de volgende objectieve, redelijke en toetsbare criteria vast voor de wijze waarop de activiteiten worden uitgevoerd:</text:p>
            <text:list text:style-name="id1-3-2-2-1-6">
              <text:list-item text:style-override="id1-3-2-2-1-6-1">
                <text:number>•</text:number>
                <text:p text:style-name="al">Burgemeester en wethouders wensen alleen subsidie te verlenen aan een stichting of vereniging waarin de ondernemers en vastgoedeigenaren uit het gebied Ede-Centrum zoveel mogelijk vertegenwoordigd zijn. De reden voor deze eis dat de ondernemers en vastgoedeigenaren een financiële bijdrage leveren aan de maatregelen om de binnenstad te verbeteren. Burgemeester en wethouders vinden het daarom belangrijk dat zij inspraak hebben in de wijze waarop de subsidie wordt besteed.</text:p>
              </text:list-item>
            </text:list>
            <text:p text:style-name="al"/>
            <text:p text:style-name="al">Naar het oordeel van burgemeester en wethouders is Stichting Platform Ede Centrum de enige serieuze kandidaat voor deze subsidie. Binnen de Stichting Platform Ede Centrum zijn zowel ondernemers als vastgoedeigenaren vertegenwoordigd. De Stichting Platform Ede Centrum is de beheerder van een fonds dat wordt gevormd door:</text:p>
            <text:list text:style-name="id1-3-2-2-1-9">
              <text:list-item text:style-override="id1-3-2-2-1-9-1">
                <text:number>•</text:number>
                <text:p text:style-name="al">Bijdragen van vastgoedeigenaren binnen de bedrijfsinvesteringszone Ede Centrum;</text:p>
              </text:list-item>
              <text:list-item text:style-override="id1-3-2-2-1-9-2">
                <text:number>•</text:number>
                <text:p text:style-name="al">Reclamebelasting die wordt geheven van ondernemers voor het gebied Ede Centrum; en</text:p>
              </text:list-item>
              <text:list-item text:style-override="id1-3-2-2-1-9-3">
                <text:number>•</text:number>
                <text:p text:style-name="al">Een aanvullende subsidie van de gemeente Ede. </text:p>
              </text:list-item>
            </text:list>
            <text:p text:style-name="al"/>
            <text:p text:style-name="al">Volgens artikel 7 van de Wet op de bedrijveninvesteringszones mag alleen een daartoe in de verordening aangewezen Stichting of Vereniging subsidie ontvangen die wordt betaald uit de opbrengsten van de bedrijveninsteringszone. Eén van de voorwaarden die hieraan is verbonden is dat - ingeval van een stichting - het bestuur voor twee derde deel afkomstig moet zijn uit de kring van bijdrageplichtigen. In de op 22 juli 2022 vastgestelde verordening BIZ Vastgoed Ede Centrum 2023-2027 is hiervoor de Stichting BIZ Vastgoed Ede aangewezen. In 2022 is een draagvlakmeting gehouden onder vastgoedeigenaren (de bijdrageplichtigen). Hier heeft 75% van de deelnemers zich uitgesproken voor de bedrijveninvesteringszone. </text:p>
            <text:p text:style-name="al">De Stichting Binnenstadsmanagement Ede is de enige organisatie die als doel heeft om de belangen van ondernemers in de binnenstad te behartigen. Deze taak voeren zij ook al jaren feitelijk uit. Er is geen andere organisatie die meer opkomt voor belangen van lokale ondernemers of waardoor meer lokale ondernemers worden vertegenwoordigd.</text:p>
            <text:p text:style-name="al">De Stichting BIZ Vastgoed Ede en de Stichting Binnenstadsmanagement Ede zitten samen in het bestuur van de Stichting Platform Ede Centrum. De Stichting Platform Ede Centrum kan daarom als enige voldoen aan de eis dat zij zoveel mogelijk de vastgoedeigenaren en ondernemers in Ede-Centrum vertegenwoordigt. </text:p>
            <text:p text:style-name="al"/>
            <text:p text:style-name="al">Gelet op bovenstaande argumenten zijn burgemeester en wethouders van oordeel dat dat er op grond van objectieve, redelijke en toetsbare criteria slechts één serieuze kandidaat in aanmerking komt voor deze subsidie. Ter toelichting vermelden wij hierbij het volgende. Burgemeester en wethouders mogen zelf kiezen voor welke activiteiten zij subsidie willen verlenen. Dit heet: beleidsvrijheid. Daarnaast hebben zij beleidsvrijheid om zelf te bepalen op basis van welke criteria zij bepalen wie de subsidie ontvangt. Voorwaarde hierbij is dat de beoordelingscriteria objectief, redelijk en toetsbaar zijn. Dit staat in een uitspraak van de Raad van State van 23 juli 2025, ECLI:NL:RVS:2025:3399.</text:p>
            <text:p text:style-name="al"/>
            <text:p text:style-name="al">
            <text:span text:style-name="nadrukvet">Vervaltermijn</text:span>
          </text:p>
            <text:p text:style-name="al">Bent u het niet eens met het plan om subsidie te verlenen? Dan moet u binnen acht weken na de bekendmaking van dit bericht uw reactie kenbaar maken bij burgemeester en wethouders. U kunt dit op twee manieren doen:</text:p>
            <text:p text:style-name="al">1. Vul digitaal het formulier ‘zienswijze indienen’ in op <text:a xlink:href="http://www.ede.nl/zienswijze" xlink:type="simple">www.ede.nl/zienswijze</text:a>.</text:p>
            <text:p text:style-name="al">2. Of stuur ons een brief. Noem in uw brief:</text:p>
            <text:p text:style-name="al">- uw naam, adres en telefoonnummer;</text:p>
            <text:p text:style-name="al">- de datum waarop u uw brief schrijft;</text:p>
            <text:p text:style-name="al">- met welk plan om subsidie te verlenen u het niet eens bent en waarom;</text:p>
            <text:p text:style-name="al">- uw handtekening.</text:p>
            <text:p text:style-name="al"/>
            <text:p text:style-name="al">Na acht weken nemen burgemeester en wethouders een definitief besluit over het plan om subsidie te verlenen. Als u een reactie hebt ingediend, dan informeren wij u over dit besluit. Bent u het niet eens met het definitieve besluit? Dan kunt u daar op dat moment bezwaar tegen maken.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84607</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607</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607</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Ede</meta:user-defined>
    <meta:user-defined meta:name="OVERHEID.Informatietype/DC.type">officiële publicatie</meta:user-defined>
    <meta:user-defined meta:name="OVERHEIDop.Rubriek/DC.type">overige overheidsinformatie</meta:user-defined>
    <meta:user-defined meta:name="OVERHEID.Gemeente/OVERHEID.authority">Ede</meta:user-defined>
    <meta:user-defined meta:name="OVERHEID.Gemeente/DCTERMS.publisher">Ede</meta:user-defined>
    <meta:user-defined meta:name="OVERHEID.TaxonomieBeleidsagendaDecentraal/OVERHEID.category">Economie | Organisatie en beleid</meta:user-defined>
    <meta:user-defined meta:name="OVERHEID.TaxonomieBeleidsagendaDecentraal/OVERHEID.category">Recht | Organisatie en beleid</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Voornemen subsidieverlening aan Stichting Platform Ede Centrum voor verbeteren van de binnenstad van Ede-Centrum</meta:user-defined>
    <meta:user-defined meta:name="DCTERMS.W3CDTF/DCTERMS.available">2025-09-04</meta:user-defined>
    <meta:user-defined meta:name="DCTERMS.W3CDTF/OVERHEIDop.jaargang">2025</meta:user-defined>
    <meta:user-defined meta:name="OVERHEIDop.publicationIssue">384607</meta:user-defined>
    <meta:user-defined meta:name="OVERHEIDop.GmbID/DC.identifier">gmb-2025-384607</meta:user-defined>
    <meta:user-defined meta:name="OVERHEIDop.versieInformatie"/>
  </office:meta>
</office:document-meta>
</file>