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Ravellaan 58, 3533JP Utrecht, GU-Z2025-0026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avellaan 58, 3533JP Utrecht</text:p>
            <text:p text:style-name="common-al">GU-Z2025-0026790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60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6790</meta:user-defined>
    <meta:user-defined meta:name="DCTERMS.abstract">Verleende vergunning voor koopwoning niet zelf gebruiken - opkoopbescherming, Ravellaan 58, 3533JP Utrecht, GU-Z2025-002679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Ravellaan 58, 3533JP Utrecht, GU-Z2025-0026790</meta:user-defined>
    <meta:user-defined meta:name="OVERHEIDop.datumEindeReactietermijn">2025-10-14</meta:user-defined>
    <meta:user-defined meta:name="OVERHEIDop.terinzageleggingBG">https://jeleefomgeving.nl/inzien/002220647/ebadbce7-390b-466b-b679-adf1374a28e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06</meta:user-defined>
    <meta:user-defined meta:name="OVERHEIDop.GmbID/DC.identifier">gmb-2025-384606</meta:user-defined>
    <meta:user-defined meta:name="OVERHEIDop.versieInformatie"/>
  </office:meta>
</office:document-meta>
</file>