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ddendum – plaatsen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september 2025, <text:span text:style-name="nadrukvet">addendum – plaatsen voorwerpen op of aan de weg</text:span>, van 4 september 2025 tot en met 12 september 2025 op locatie Rijen, t.h.v. Kennedylaan 31 (11196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460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addendum – plaatsen voorwerpen op of aan de we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05</meta:user-defined>
    <meta:user-defined meta:name="OVERHEIDop.GmbID/DC.identifier">gmb-2025-384605</meta:user-defined>
    <meta:user-defined meta:name="OVERHEIDop.versieInformatie"/>
  </office:meta>
</office:document-meta>
</file>