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locatie Goudenregenlaan 9, Aa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Container</text:p>
            <text:p text:style-name="common-al">Locatie:Goudenregenlaan 9, Aalst </text:p>
            <text:p text:style-name="common-al">Periode:29-8-2025 t/m 27-09-20255</text:p>
            <text:p text:style-name="common-al">Zaaknummer: 1441985</text:p>
            <text:p text:style-name="common-al">Dit besluit is op 28-08-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460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0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0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locatie Goudenregenlaan 9, Aalst</meta:user-defined>
    <meta:user-defined meta:name="DCTERMS.W3CDTF/DCTERMS.available">2025-09-04</meta:user-defined>
    <meta:user-defined meta:name="DCTERMS.W3CDTF/OVERHEIDop.jaargang">2025</meta:user-defined>
    <meta:user-defined meta:name="OVERHEIDop.publicationIssue">384604</meta:user-defined>
    <meta:user-defined meta:name="OVERHEIDop.GmbID/DC.identifier">gmb-2025-384604</meta:user-defined>
    <meta:user-defined meta:name="OVERHEIDop.versieInformatie"/>
  </office:meta>
</office:document-meta>
</file>