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wijzigen van een gebouw, Industrieweg 14, 9403 AA Assen, Industrieweg 16, 9403 A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van een gebouw aan de Industrieweg 14, 9403 AA Assen, Industrieweg 16, 9403 AA Assen  </text:span>
          </text:p>
            <text:p text:style-name="common-al">De gemeente Assen heeft een omgevingsvergunning verleend. De gemeente geeft hiermee toestemming voor het intern wijzigen van een gebouw aan de Industrieweg 14, 9403 AA Assen, Industrieweg 16, 9403 A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460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0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0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995</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intern wijzigen van een gebouw, Industrieweg 14, 9403 AA Assen, Industrieweg 16, 9403 AA Assen</meta:user-defined>
    <meta:user-defined meta:name="DCTERMS.W3CDTF/DCTERMS.available">2025-09-04</meta:user-defined>
    <meta:user-defined meta:name="DCTERMS.W3CDTF/OVERHEIDop.jaargang">2025</meta:user-defined>
    <meta:user-defined meta:name="OVERHEIDop.publicationIssue">384600</meta:user-defined>
    <meta:user-defined meta:name="OVERHEIDop.GmbID/DC.identifier">gmb-2025-384600</meta:user-defined>
    <meta:user-defined meta:name="OVERHEIDop.versieInformatie"/>
  </office:meta>
</office:document-meta>
</file>