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oogstfeest 2025naast de Grote Kerk,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oogstfeest 2025 op de locatie naast de Grote Kerk te Epe.</text:p>
            <text:p text:style-name="common-al">Ontvangstdatum: 15 augustus 2025</text:p>
            <text:p text:style-name="common-al">Zaaknummer: 1340481</text:p>
            <text:p text:style-name="common-al">Datum evenement: 1 nov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459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9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9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801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oogstfeest 2025naast de Grote Kerk, te Ep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99</meta:user-defined>
    <meta:user-defined meta:name="OVERHEIDop.GmbID/DC.identifier">gmb-2025-384599</meta:user-defined>
    <meta:user-defined meta:name="OVERHEIDop.versieInformatie"/>
  </office:meta>
</office:document-meta>
</file>