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weede Jan Steenstraat 106-2 1074C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muurdoorbraak en het plaatsen van een balkon aan de achtergevel ter hoogte van de tweede verdieping.</text:p>
            <text:p text:style-name="common-al">Besluit: verleend</text:p>
            <text:p text:style-name="common-al">Besluit verzonden op: 02-09-2025</text:p>
            <text:p text:style-name="common-al">Zaakadres: Tweede Jan Steenstraat 106-2 1074CT Amsterdam</text:p>
            <text:p text:style-name="common-al">Zaaknummer: Z2025-023277</text:p>
            <text:p text:style-name="common-al">DSO-nummer: 202505290023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3277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59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59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3277</meta:user-defined>
    <meta:user-defined meta:name="DCTERMS.abstract">het maken van een muurdoorbraak en het plaatsen van een balkon aan de achtergevel ter hoogte va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weede Jan Steenstraat 106-2 1074CT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597</meta:user-defined>
    <meta:user-defined meta:name="OVERHEIDop.GmbID/DC.identifier">gmb-2025-384597</meta:user-defined>
    <meta:user-defined meta:name="OVERHEIDop.versieInformatie"/>
  </office:meta>
</office:document-meta>
</file>