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d en breakfast in een bestaande woning op de locatie Kanaaldijk 110 te Landsmeer, ingekomen 1 september 2025, DSO nummer 2025090100294, zaaknummer ODIJ-Z-25-16770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bed en breakfast in een bestaande woning op de locatie Kanaaldijk 110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okto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8459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9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9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bed en breakfast in een bestaande woning op de locatie Kanaaldijk 110 te Landsmeer, ingekomen 1 september 2025, DSO nummer 2025090100294, zaaknummer ODIJ-Z-25-167704</meta:user-defined>
    <meta:user-defined meta:name="DCTERMS.W3CDTF/DCTERMS.available">2025-09-04</meta:user-defined>
    <meta:user-defined meta:name="DCTERMS.W3CDTF/OVERHEIDop.jaargang">2025</meta:user-defined>
    <meta:user-defined meta:name="OVERHEIDop.publicationIssue">384596</meta:user-defined>
    <meta:user-defined meta:name="OVERHEIDop.GmbID/DC.identifier">gmb-2025-384596</meta:user-defined>
    <meta:user-defined meta:name="OVERHEIDop.versieInformatie"/>
  </office:meta>
</office:document-meta>
</file>