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aarlosestraat 27, 5993AV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5 besloten, om de beslistermijn voor de aanvraag omgevingsvergunning voor het Verbouwen van erker aan voorzijde woning op locatie Baarlosestraat 27, 5993AV Maasbree met zaaknummer Z2025-0000282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82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45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24</meta:user-defined>
    <meta:user-defined meta:name="DCTERMS.abstract">Betreft: Beschikking verlenging beslistermijn op locatie Baarlosestraat 27, 5993AV Maasbree</meta:user-defined>
    <dc:language>nl</dc:language>
    <meta:user-defined meta:name="OVERHEIDop.locatietype/OVERHEIDop.gebiedsmarkering">Vlak</meta:user-defined>
    <meta:user-defined meta:name="DC.title">Kennisgeving termijnverlenging omgevingsvergunning, Baarlosestraat 27, 5993AV Maasbre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91</meta:user-defined>
    <meta:user-defined meta:name="OVERHEIDop.GmbID/DC.identifier">gmb-2025-384591</meta:user-defined>
    <meta:user-defined meta:name="OVERHEIDop.versieInformatie"/>
  </office:meta>
</office:document-meta>
</file>