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De Hooghkamer 2 Voorschoten - De Hooghkamer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737</text:p>
            <text:p text:style-name="common-al">Ontvangstdatum: 23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845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494</meta:user-defined>
    <meta:user-defined meta:name="DCTERMS.abstract">Gemeente Voorschoten - aangevraagde omgevingsvergunning: De Hooghkamer 2 Voorschoten - De Hooghkamer 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De Hooghkamer 2 Voorschoten - De Hooghkamer 2, Voorschot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38459</meta:user-defined>
    <meta:user-defined meta:name="OVERHEIDop.GmbID/DC.identifier">gmb-2025-38459</meta:user-defined>
    <meta:user-defined meta:name="OVERHEIDop.versieInformatie"/>
  </office:meta>
</office:document-meta>
</file>