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olenweg te Wervershoo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september 2025 namens Gemeente Medemblik een volledige melding ontvangen van een ontwikkeling aan Molenweg te Wervershoof. Het gaat over grond transport ophogen weiland. De melding heeft het kenmerk OMG-064186/DMS51370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64186/DMS51370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458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186/DMS513701</meta:user-defined>
    <dc:language>nl</dc:language>
    <meta:user-defined meta:name="OVERHEIDop.locatietype/OVERHEIDop.gebiedsmarkering">Vlak</meta:user-defined>
    <meta:user-defined meta:name="DC.title">Melding ontvangen voor Molenweg te Wervershoof (Toepassen van grond of baggerspecie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88</meta:user-defined>
    <meta:user-defined meta:name="OVERHEIDop.GmbID/DC.identifier">gmb-2025-384588</meta:user-defined>
    <meta:user-defined meta:name="OVERHEIDop.versieInformatie"/>
  </office:meta>
</office:document-meta>
</file>