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 plattegrond bestaande vergunning Hotel Kruisweg Hoofddor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08-2025, Wijziging plattegrond bestaande vergunning Hotel Kruisweg Hoofddor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5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634</meta:user-defined>
    <meta:user-defined meta:name="DCTERMS.abstract">Wijziging plattegrond bestaande vergunning Hotel Kruisweg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jziging plattegrond bestaande vergunning Hotel Kruisweg Hoofddorp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86</meta:user-defined>
    <meta:user-defined meta:name="OVERHEIDop.GmbID/DC.identifier">gmb-2025-384586</meta:user-defined>
    <meta:user-defined meta:name="OVERHEIDop.versieInformatie"/>
  </office:meta>
</office:document-meta>
</file>