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portdag groep 7 IKC de Singel in het Beatrixpark te Schiedam op 26 sept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september 2025 een vergunning verleend voor het organiseren van evenement Sportdag groep 7 IKC de Singel in het Beatrixpark op 26 september 2025 van 08.30 tot 14.300 uur (opbouw op 26 september 2025 van 07.30 uur tot 08.30 uur, afbouw op 26 september 2025 van 14.30 uur tot 15.30 uur). Sportdag.</text:p>
            <text:p text:style-name="common-al"/>
            <text:p text:style-name="common-al">Vanaf 10 septem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458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8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8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portdag groep 7 IKC de Singel op 26 september 2025</meta:user-defined>
    <dc:language>nl</dc:language>
    <meta:user-defined meta:name="OVERHEIDop.locatietype/OVERHEIDop.gebiedsmarkering">Weg</meta:user-defined>
    <meta:user-defined meta:name="DC.title">Verleende vergunning Sportdag groep 7 IKC de Singel in het Beatrixpark te Schiedam op 26 september 2025</meta:user-defined>
    <meta:user-defined meta:name="DCTERMS.W3CDTF/DCTERMS.available">2025-09-10</meta:user-defined>
    <meta:user-defined meta:name="DCTERMS.W3CDTF/OVERHEIDop.jaargang">2025</meta:user-defined>
    <meta:user-defined meta:name="OVERHEIDop.publicationIssue">384585</meta:user-defined>
    <meta:user-defined meta:name="OVERHEIDop.GmbID/DC.identifier">gmb-2025-384585</meta:user-defined>
    <meta:user-defined meta:name="OVERHEIDop.versieInformatie"/>
  </office:meta>
</office:document-meta>
</file>