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mevrouw C. van Fle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ijk bij Duurstede heeft op 29 augustus 2025 besloten om mevrouw C. van Fleeren per 1 september 2025 aan te wijzen als toezichthouder als bedoeld in artikel 5:11 van de Algemene wet bestuursrecht. </text:p>
            <text:p text:style-name="last-al">Kenmerk gemeente WbD: 2025-3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8458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-334</meta:user-defined>
    <dc:language>nl</dc:language>
    <meta:user-defined meta:name="OVERHEIDop.locatietype/OVERHEIDop.gebiedsmarkering">Gemeente</meta:user-defined>
    <meta:user-defined meta:name="DC.title">Aanwijzingsbesluit mevrouw C. van Fleer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81</meta:user-defined>
    <meta:user-defined meta:name="OVERHEIDop.GmbID/DC.identifier">gmb-2025-384581</meta:user-defined>
    <meta:user-defined meta:name="OVERHEIDop.versieInformatie"/>
  </office:meta>
</office:document-meta>
</file>