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Prins Hendriklaan 47-H 1075B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schietwilg, staande in de achtertuin. Er geldt een herplantplicht. </text:p>
            <text:p text:style-name="common-al">Besluit: verleend</text:p>
            <text:p text:style-name="common-al">Besluit verzonden op: 02-09-2025</text:p>
            <text:p text:style-name="common-al">Zaakadres: Prins Hendriklaan 47-H 1075BA Amsterdam</text:p>
            <text:p text:style-name="common-al">Zaaknummer: Z2025-031766</text:p>
            <text:p text:style-name="common-al">DSO-nummer: 202507230050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176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577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57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57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1766</meta:user-defined>
    <meta:user-defined meta:name="DCTERMS.abstract">Kappen van een schietwilg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Prins Hendriklaan 47-H 1075BA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577</meta:user-defined>
    <meta:user-defined meta:name="OVERHEIDop.GmbID/DC.identifier">gmb-2025-384577</meta:user-defined>
    <meta:user-defined meta:name="OVERHEIDop.versieInformatie"/>
  </office:meta>
</office:document-meta>
</file>