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rt. 35 ontheffing Stichting Wijkcentrum De Tempel aan de Booggan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Z2025-00003187 voor een art. 35 ontheffing voor Stichting Wijkcentrum De Tempel op locatie Booggang 2 in Hengelo op 4 september 2025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45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87</meta:user-defined>
    <meta:user-defined meta:name="DCTERMS.abstract">Betreft: Beschikking op aanvraag op locatie Booggang 2 in Hengelo</meta:user-defined>
    <dc:language>nl</dc:language>
    <meta:user-defined meta:name="OVERHEIDop.locatietype/OVERHEIDop.gebiedsmarkering">Punt</meta:user-defined>
    <meta:user-defined meta:name="DC.title">Kennisgeving besluit op art. 35 ontheffing Stichting Wijkcentrum De Tempel aan de Booggang 2 in Henge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76</meta:user-defined>
    <meta:user-defined meta:name="OVERHEIDop.GmbID/DC.identifier">gmb-2025-384576</meta:user-defined>
    <meta:user-defined meta:name="OVERHEIDop.versieInformatie"/>
  </office:meta>
</office:document-meta>
</file>