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en een luifel , Amsterdamsestraatweg 387, 3551CK Utrecht, GU-Z2025-0018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7, 3551CK Utrecht</text:p>
            <text:p text:style-name="common-al">GU-Z2025-0018333</text:p>
            <text:p text:style-name="common-al">Toelichting: het aanbrengen van gevelreclame en een luif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5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333</meta:user-defined>
    <meta:user-defined meta:name="DCTERMS.abstract">Toelichting: het aanbrengen van gevelreclame en een luife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 en een luifel , Amsterdamsestraatweg 387, 3551CK Utrecht, GU-Z2025-0018333</meta:user-defined>
    <meta:user-defined meta:name="OVERHEIDop.datumEindeReactietermijn">2025-10-14</meta:user-defined>
    <meta:user-defined meta:name="OVERHEIDop.terinzageleggingBG">https://jeleefomgeving.nl/inzien/002220647/ede4640a-0941-4801-950c-d965a9df162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73</meta:user-defined>
    <meta:user-defined meta:name="OVERHEIDop.GmbID/DC.identifier">gmb-2025-384573</meta:user-defined>
    <meta:user-defined meta:name="OVERHEIDop.versieInformatie"/>
  </office:meta>
</office:document-meta>
</file>